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97cm" table:align="left" style:writing-mode="lr-tb"/>
    </style:style>
    <style:style style:name="Tabuľka1.A" style:family="table-column">
      <style:table-column-properties style:column-width="4.498cm"/>
    </style:style>
    <style:style style:name="Tabuľka1.B" style:family="table-column">
      <style:table-column-properties style:column-width="6.218cm"/>
    </style:style>
    <style:style style:name="Tabuľka1.C" style:family="table-column">
      <style:table-column-properties style:column-width="6.28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97cm" fo:border="0.002cm solid #000000" style:writing-mode="lr-tb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A10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1.22" style:family="table-row">
      <style:table-row-properties style:min-row-height="0.718cm" style:keep-together="true" fo:keep-together="auto"/>
    </style:style>
    <style:style style:name="Tabuľka2" style:family="table">
      <style:table-properties style:width="16.997cm" fo:break-before="page" table:align="left" style:writing-mode="lr-tb"/>
    </style:style>
    <style:style style:name="Tabuľka2.A" style:family="table-column">
      <style:table-column-properties style:column-width="6.641cm"/>
    </style:style>
    <style:style style:name="Tabuľka2.B" style:family="table-column">
      <style:table-column-properties style:column-width="5.927cm"/>
    </style:style>
    <style:style style:name="Tabuľka2.C" style:family="table-column">
      <style:table-column-properties style:column-width="4.4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7.037cm" table:align="left" style:writing-mode="lr-tb"/>
    </style:style>
    <style:style style:name="Tabuľka3.A" style:family="table-column">
      <style:table-column-properties style:column-width="9.326cm"/>
    </style:style>
    <style:style style:name="Tabuľka3.B" style:family="table-column">
      <style:table-column-properties style:column-width="7.71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" style:family="table">
      <style:table-properties style:width="17.025cm" table:align="left" style:writing-mode="lr-tb"/>
    </style:style>
    <style:style style:name="Tabuľka4.A" style:family="table-column">
      <style:table-column-properties style:column-width="8.5cm"/>
    </style:style>
    <style:style style:name="Tabuľka4.B" style:family="table-column">
      <style:table-column-properties style:column-width="8.52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4.B1" style:family="table-cell">
      <style:table-cell-properties style:vertical-align="top" fo:padding="0.097cm" fo:border="0.002cm solid #000000" style:writing-mode="lr-tb"/>
    </style:style>
    <style:style style:name="Tabuľ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7.025cm" table:align="left" style:writing-mode="lr-tb"/>
    </style:style>
    <style:style style:name="Tabuľka5.A" style:family="table-column">
      <style:table-column-properties style:column-width="1.281cm"/>
    </style:style>
    <style:style style:name="Tabuľka5.B" style:family="table-column">
      <style:table-column-properties style:column-width="2.741cm"/>
    </style:style>
    <style:style style:name="Tabuľka5.C" style:family="table-column">
      <style:table-column-properties style:column-width="2.831cm"/>
    </style:style>
    <style:style style:name="Tabuľka5.D" style:family="table-column">
      <style:table-column-properties style:column-width="7.29cm"/>
    </style:style>
    <style:style style:name="Tabuľka5.E" style:family="table-column">
      <style:table-column-properties style:column-width="2.88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5.E1" style:family="table-cell">
      <style:table-cell-properties style:vertical-align="top" fo:padding="0.097cm" fo:border="0.002cm solid #000000" style:writing-mode="lr-tb"/>
    </style:style>
    <style:style style:name="Tabuľ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b0f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.026cm" style:auto-text-indent="false"/>
      <style:text-properties style:font-name-complex="Times New Roman"/>
    </style:style>
    <style:style style:name="P8" style:family="paragraph" style:parent-style-name="Odsek_20_zoznamu">
      <style:paragraph-properties fo:margin-left="0cm" fo:margin-right="0cm" fo:text-align="center" style:justify-single-word="false" fo:text-indent="0cm" style:auto-text-indent="false" fo:break-before="page"/>
      <style:text-properties fo:font-weight="bold" style:font-weight-asian="bold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style:line-height-at-least="0.176cm" style:snap-to-layout-grid="false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style:font-name-asian="Times New Roman" style:font-name-complex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18" style:family="paragraph" style:parent-style-name="Table_20_Contents">
      <style:paragraph-properties style:snap-to-layout-grid="false"/>
      <style:text-properties fo:color="#00b0f0" style:font-name-asian="Times New Roman" style:font-name-complex="Times New Roman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b0f0"/>
    </style:style>
    <style:style style:name="P20" style:family="paragraph" style:parent-style-name="Table_20_Contents">
      <style:paragraph-properties style:snap-to-layout-grid="false"/>
      <style:text-properties fo:color="#00b0f0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fo:font-weight="bold" style:font-weight-asian="bold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Times New Roman" style:font-style-asian="italic" style:font-name-complex="Times New Roman" style:font-style-complex="italic"/>
    </style:style>
    <style:style style:name="T8" style:family="text">
      <style:text-properties fo:color="#00b0f0"/>
    </style:style>
    <style:style style:name="T9" style:family="text">
      <style:text-properties fo:color="#00b0f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íloha č. 1 k VZN č. 04/2014 o podmienkach poskytovania dotácií z rozpočtu mesta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3" office:value-type="string">
            <text:p text:style-name="P9"><text:span text:style-name="T2"><text:s/></text:span><text:span text:style-name="T3">Žiadosť</text:span><text:span text:style-name="T2"> </text:span><text:span text:style-name="T3">o</text:span><text:span text:style-name="T2"> </text:span><text:span text:style-name="T3">poskytnutie</text:span><text:span text:style-name="T2"> </text:span><text:span text:style-name="T3">dotácie</text:span><text:span text:style-name="T2"> </text:span><text:span text:style-name="T3">z</text:span><text:span text:style-name="T2"> </text:span><text:span text:style-name="T3">rozpočtu</text:span><text:span text:style-name="T2"> </text:span><text:span text:style-name="T3">mesta</text:span><text:span text:style-name="T2"> na rok …......</text:span></text:p>
          </table:table-cell>
          <table:covered-table-cell/>
          <table:covered-table-cell/>
        </table:table-row>
        <table:table-row table:style-name="Tabuľka1.1">
          <table:table-cell table:style-name="Tabuľka1.A2" office:value-type="string">
            <text:p text:style-name="P10"><text:span text:style-name="T4">Názov</text:span><text:span text:style-name="T5"> </text:span><text:span text:style-name="T4">žiadateľa:</text:span></text:p>
          </table:table-cell>
          <table:table-cell table:style-name="Tabuľka1.B2" table:number-columns-spanned="2" office:value-type="string">
            <text:p text:style-name="P10"/>
            <text:p text:style-name="Table_20_Contents"/>
            <text:p text:style-name="Table_20_Contents"/>
          </table:table-cell>
          <table:covered-table-cell/>
        </table:table-row>
        <table:table-row table:style-name="Tabuľka1.1">
          <table:table-cell table:style-name="Tabuľka1.A3" office:value-type="string">
            <text:p text:style-name="P10">Právna<text:span text:style-name="T1"> </text:span>forma:</text:p>
          </table:table-cell>
          <table:table-cell table:style-name="Tabuľka1.B2" table:number-columns-spanned="2" office:value-type="string">
            <text:p text:style-name="P10"/>
          </table:table-cell>
          <table:covered-table-cell/>
        </table:table-row>
        <table:table-row table:style-name="Tabuľka1.1">
          <table:table-cell table:style-name="Tabuľka1.A3" office:value-type="string">
            <text:p text:style-name="P10">Štatutárny<text:span text:style-name="T1"> </text:span>zástupca:</text:p>
          </table:table-cell>
          <table:table-cell table:style-name="Tabuľka1.B2" table:number-columns-spanned="2" office:value-type="string">
            <text:p text:style-name="P10"/>
          </table:table-cell>
          <table:covered-table-cell/>
        </table:table-row>
        <table:table-row table:style-name="Tabuľka1.1">
          <table:table-cell table:style-name="Tabuľka1.A3" office:value-type="string">
            <text:p text:style-name="P11">Sídlo<text:span text:style-name="T1"> </text:span>žiadateľa<text:span text:style-name="T1"> </text:span>(v<text:span text:style-name="T1"> </text:span>súlade<text:span text:style-name="T1"> </text:span>s<text:span text:style-name="T1"> </text:span>označením<text:span text:style-name="T1"> </text:span>v<text:span text:style-name="T1"> </text:span>príslušnom<text:span text:style-name="T1"> </text:span>registri):</text:p>
          </table:table-cell>
          <table:table-cell table:style-name="Tabuľka1.B2" table:number-columns-spanned="2" office:value-type="string">
            <text:p text:style-name="P10"/>
          </table:table-cell>
          <table:covered-table-cell/>
        </table:table-row>
        <table:table-row table:style-name="Tabuľka1.1">
          <table:table-cell table:style-name="Tabuľka1.A3" office:value-type="string">
            <text:p text:style-name="P10">Identifikačné<text:span text:style-name="T1"> </text:span>údaje:</text:p>
          </table:table-cell>
          <table:table-cell table:style-name="Tabuľka1.A3" office:value-type="string">
            <text:p text:style-name="P10">IČO:</text:p>
          </table:table-cell>
          <table:table-cell table:style-name="Tabuľka1.B2" office:value-type="string">
            <text:p text:style-name="P10">DIČ:</text:p>
          </table:table-cell>
        </table:table-row>
        <table:table-row table:style-name="Tabuľka1.1">
          <table:table-cell table:style-name="Tabuľka1.A3" office:value-type="string">
            <text:p text:style-name="P10">Bankové<text:span text:style-name="T1"> </text:span>spojenie:</text:p>
          </table:table-cell>
          <table:table-cell table:style-name="Tabuľka1.B2" table:number-columns-spanned="2" office:value-type="string">
            <text:p text:style-name="P10">IBAN:</text:p>
          </table:table-cell>
          <table:covered-table-cell/>
        </table:table-row>
        <table:table-row table:style-name="Tabuľka1.1">
          <table:table-cell table:style-name="Tabuľka1.A3" office:value-type="string">
            <text:p text:style-name="P10">Telefón:</text:p>
          </table:table-cell>
          <table:table-cell table:style-name="Tabuľka1.B2" table:number-columns-spanned="2" office:value-type="string">
            <text:p text:style-name="P10"/>
          </table:table-cell>
          <table:covered-table-cell/>
        </table:table-row>
        <table:table-row table:style-name="Tabuľka1.1">
          <table:table-cell table:style-name="Tabuľka1.A3" office:value-type="string">
            <text:p text:style-name="P10">E-mail:</text:p>
          </table:table-cell>
          <table:table-cell table:style-name="Tabuľka1.B2" table:number-columns-spanned="2" office:value-type="string">
            <text:p text:style-name="P10"/>
          </table:table-cell>
          <table:covered-table-cell/>
        </table:table-row>
        <table:table-row table:style-name="Tabuľka1.1">
          <table:table-cell table:style-name="Tabuľka1.A10" table:number-columns-spanned="3" office:value-type="string">
            <text:p text:style-name="P9"><text:span text:style-name="T4">Charakteristika</text:span><text:span text:style-name="T5"> </text:span><text:span text:style-name="T4">žiadateľa</text:span></text:p>
          </table:table-cell>
          <table:covered-table-cell/>
          <table:covered-table-cell/>
        </table:table-row>
        <table:table-row table:style-name="Tabuľka1.1">
          <table:table-cell table:style-name="Tabuľka1.A3" office:value-type="string">
            <text:p text:style-name="P10">Počet<text:span text:style-name="T1"> </text:span>členov<text:span text:style-name="T1"> </text:span>v<text:span text:style-name="T1"> </text:span>organizácii:</text:p>
          </table:table-cell>
          <table:table-cell table:style-name="Tabuľka1.A3" office:value-type="string">
            <text:p text:style-name="P12"><text:s text:c="12"/>Spolu:</text:p>
          </table:table-cell>
          <table:table-cell table:style-name="Tabuľka1.B2" office:value-type="string">
            <text:p text:style-name="P10"/>
          </table:table-cell>
        </table:table-row>
        <table:table-row table:style-name="Tabuľka1.1">
          <table:table-cell table:style-name="Tabuľka1.A3" table:number-columns-spanned="2" office:value-type="string">
            <text:p text:style-name="P9">-<text:span text:style-name="T1"> </text:span>z<text:span text:style-name="T1"> </text:span>toho<text:span text:style-name="T1"> </text:span>deti<text:span text:style-name="T1"> </text:span>do<text:span text:style-name="T1"> </text:span>15<text:span text:style-name="T1"> </text:span>rokov</text:p>
          </table:table-cell>
          <table:covered-table-cell/>
          <table:table-cell table:style-name="Tabuľka1.B2" office:value-type="string">
            <text:p text:style-name="P1"/>
          </table:table-cell>
        </table:table-row>
        <table:table-row table:style-name="Tabuľka1.1">
          <table:table-cell table:style-name="Tabuľka1.A3" table:number-columns-spanned="2" office:value-type="string">
            <text:p text:style-name="P9">-<text:span text:style-name="T1"> </text:span>z<text:span text:style-name="T1"> </text:span>toho<text:span text:style-name="T1"> </text:span>mládež<text:span text:style-name="T1"> 15 - </text:span>18<text:span text:style-name="T1"> </text:span>rokov</text:p>
          </table:table-cell>
          <table:covered-table-cell/>
          <table:table-cell table:style-name="Tabuľka1.B2" office:value-type="string">
            <text:p text:style-name="P1"/>
          </table:table-cell>
        </table:table-row>
        <table:table-row table:style-name="Tabuľka1.1">
          <table:table-cell table:style-name="Tabuľka1.A3" table:number-columns-spanned="2" office:value-type="string">
            <text:p text:style-name="P9">-<text:span text:style-name="T1"> </text:span>z<text:span text:style-name="T1"> </text:span>toho<text:span text:style-name="T1"> </text:span>seniori</text:p>
          </table:table-cell>
          <table:covered-table-cell/>
          <table:table-cell table:style-name="Tabuľka1.B2" office:value-type="string">
            <text:p text:style-name="P1"/>
          </table:table-cell>
        </table:table-row>
        <table:table-row table:style-name="Tabuľka1.1">
          <table:table-cell table:style-name="Tabuľka1.A3" table:number-columns-spanned="2" office:value-type="string">
            <text:p text:style-name="P10">Počet<text:span text:style-name="T1"> </text:span>akcií,<text:span text:style-name="T1"> </text:span>podujatí,<text:span text:style-name="T1"> </text:span>pravidelných<text:span text:style-name="T1"> </text:span>stretnutí<text:span text:style-name="T1"> </text:span>za<text:span text:style-name="T1"> </text:span>rok<text:span text:style-name="T1"> </text:span>2017:</text:p>
          </table:table-cell>
          <table:covered-table-cell/>
          <table:table-cell table:style-name="Tabuľka1.B2" office:value-type="string">
            <text:p text:style-name="P10"/>
          </table:table-cell>
        </table:table-row>
        <table:table-row table:style-name="Tabuľka1.1">
          <table:table-cell table:style-name="Tabuľka1.A3" table:number-columns-spanned="2" office:value-type="string">
            <text:p text:style-name="P9">-<text:span text:style-name="T1"> </text:span>z<text:span text:style-name="T1"> </text:span>toho<text:span text:style-name="T1"> </text:span>pre<text:span text:style-name="T1"> </text:span>deti<text:span text:style-name="T1"> </text:span>do<text:span text:style-name="T1"> </text:span>15<text:span text:style-name="T1"> </text:span>rokov</text:p>
          </table:table-cell>
          <table:covered-table-cell/>
          <table:table-cell table:style-name="Tabuľka1.B2" office:value-type="string">
            <text:p text:style-name="P10"/>
          </table:table-cell>
        </table:table-row>
        <table:table-row table:style-name="Tabuľka1.1">
          <table:table-cell table:style-name="Tabuľka1.A3" table:number-columns-spanned="2" office:value-type="string">
            <text:p text:style-name="P9">-<text:span text:style-name="T1"> </text:span>z<text:span text:style-name="T1"> </text:span>toho<text:span text:style-name="T1"> </text:span>pre<text:span text:style-name="T1"> </text:span>mládež<text:span text:style-name="T1"> </text:span>do<text:span text:style-name="T1"> </text:span>18<text:span text:style-name="T1"> </text:span>rokov</text:p>
          </table:table-cell>
          <table:covered-table-cell/>
          <table:table-cell table:style-name="Tabuľka1.B2" office:value-type="string">
            <text:p text:style-name="P10"/>
          </table:table-cell>
        </table:table-row>
        <table:table-row table:style-name="Tabuľka1.1">
          <table:table-cell table:style-name="Tabuľka1.A3" table:number-columns-spanned="2" office:value-type="string">
            <text:p text:style-name="P9">-<text:span text:style-name="T1"> </text:span>z<text:span text:style-name="T1"> </text:span>toho<text:span text:style-name="T1"> </text:span>pre<text:span text:style-name="T1"> </text:span>seniorov</text:p>
          </table:table-cell>
          <table:covered-table-cell/>
          <table:table-cell table:style-name="Tabuľka1.B2" office:value-type="string">
            <text:p text:style-name="P10"/>
          </table:table-cell>
        </table:table-row>
        <table:table-row table:style-name="Tabuľka1.1">
          <table:table-cell table:style-name="Tabuľka1.A3" office:value-type="string">
            <text:p text:style-name="P10"><text:span text:style-name="T4">Spolu</text:span><text:span text:style-name="T5"> </text:span><text:span text:style-name="T4">príjmy</text:span><text:span text:style-name="T5"> </text:span><text:span text:style-name="T4">žiadateľa:</text:span></text:p>
          </table:table-cell>
          <table:table-cell table:style-name="Tabuľka1.A3" office:value-type="string">
            <text:p text:style-name="P9">Rok …............... (R-2)<text:span text:style-name="T5"> </text:span></text:p>
            <text:p text:style-name="P9"><text:span text:style-name="T1">..............</text:span><text:span text:style-name="T5"> <text:s text:c="3"/>€ <text:s text:c="20"/></text:span></text:p>
          </table:table-cell>
          <table:table-cell table:style-name="Tabuľka1.B2" office:value-type="string">
            <text:p text:style-name="P9">Rok <text:span text:style-name="T5">…................. <text:s text:c="2"/>(R-1)</text:span></text:p>
            <text:p text:style-name="P10"><text:span text:style-name="T1"><text:s text:c="16"/>..............</text:span><text:span text:style-name="T5"> <text:s text:c="3"/>€ <text:s text:c="20"/></text:span></text:p>
          </table:table-cell>
        </table:table-row>
        <table:table-row table:style-name="Tabuľka1.1">
          <table:table-cell table:style-name="Tabuľka1.A3" office:value-type="string">
            <text:p text:style-name="P10">-<text:span text:style-name="T1"> </text:span>z<text:span text:style-name="T1"> </text:span>toho<text:span text:style-name="T1"> </text:span>členské</text:p>
          </table:table-cell>
          <table:table-cell table:style-name="Tabuľka1.A3" office:value-type="string">
            <text:p text:style-name="P13"><text:s text:c="27"/>€</text:p>
          </table:table-cell>
          <table:table-cell table:style-name="Tabuľka1.B2" office:value-type="string">
            <text:p text:style-name="P13"><text:s text:c="34"/>€</text:p>
          </table:table-cell>
        </table:table-row>
        <table:table-row table:style-name="Tabuľka1.1">
          <table:table-cell table:style-name="Tabuľka1.A3" office:value-type="string">
            <text:p text:style-name="P10">-<text:span text:style-name="T1"> </text:span>poskytnutá<text:span text:style-name="T1"> </text:span>dotácia<text:span text:style-name="T1"> </text:span>z<text:span text:style-name="T1"> </text:span>mesta</text:p>
          </table:table-cell>
          <table:table-cell table:style-name="Tabuľka1.A3" office:value-type="string">
            <text:p text:style-name="P13"><text:s text:c="27"/>€</text:p>
          </table:table-cell>
          <table:table-cell table:style-name="Tabuľka1.B2" office:value-type="string">
            <text:p text:style-name="P13"><text:s text:c="34"/>€</text:p>
          </table:table-cell>
        </table:table-row>
        <table:table-row table:style-name="Tabuľka1.22">
          <table:table-cell table:style-name="Tabuľka1.A3" office:value-type="string">
            <text:p text:style-name="P10">-<text:span text:style-name="T1"> i</text:span>né<text:span text:style-name="T1"> </text:span>(sponzorské,<text:span text:style-name="T1"> </text:span>2%<text:span text:style-name="T1"> </text:span>...<text:span text:style-name="T1"> </text:span>)</text:p>
          </table:table-cell>
          <table:table-cell table:style-name="Tabuľka1.A3" office:value-type="string">
            <text:p text:style-name="P13"><text:s text:c="27"/>€</text:p>
          </table:table-cell>
          <table:table-cell table:style-name="Tabuľka1.B2" office:value-type="string">
            <text:p text:style-name="P13"><text:s text:c="35"/>€</text:p>
          </table:table-cell>
        </table:table-row>
      </table:table>
      <text:p text:style-name="P2">Vyhlasujem,<text:span text:style-name="T1"> </text:span>že<text:span text:style-name="T1"> </text:span>údaje<text:span text:style-name="T1"> </text:span>uvedené<text:span text:style-name="T1"> </text:span>v<text:span text:style-name="T1"> </text:span>žiadosti<text:span text:style-name="T1"> </text:span>a<text:span text:style-name="T1"> </text:span>prílohách<text:span text:style-name="T1"> </text:span>sú<text:span text:style-name="T1"> </text:span>pravdivé.<text:span text:style-name="T1"> </text:span>V<text:span text:style-name="T1"> </text:span>zmysle<text:span text:style-name="T1"> </text:span>zákona<text:span text:style-name="T1"> </text:span>NR<text:span text:style-name="T1"> </text:span>SR<text:span text:style-name="T1"> </text:span>č.122/2013<text:span text:style-name="T1"> Z</text:span>.z.<text:span text:style-name="T1"> o </text:span>ochrane<text:span text:style-name="T1"> </text:span>údajov<text:span text:style-name="T1"> </text:span>súhlasím<text:span text:style-name="T1"> </text:span>so<text:span text:style-name="T1"> </text:span>spracovaním<text:span text:style-name="T1"> </text:span>a<text:span text:style-name="T1"> </text:span>sprístupnením<text:span text:style-name="T1"> </text:span>uvedených<text:span text:style-name="T1"> </text:span>údajov.<text:span text:style-name="T1"> </text:span>Čestne<text:span text:style-name="T1"> </text:span>prehlasujem,<text:span text:style-name="T1"> </text:span>že<text:span text:style-name="T1"> </text:span>mám<text:span text:style-name="T1"> <text:s/></text:span>vyrovnané<text:span text:style-name="T1"> </text:span>všetky<text:span text:style-name="T1"> </text:span>daňové<text:span text:style-name="T1"> </text:span>a odvodové<text:span text:style-name="T1"> </text:span>povinností,<text:span text:style-name="T1"> <text:s/></text:span>nemám<text:span text:style-name="T1"> </text:span>voči<text:span text:style-name="T1"> </text:span>mestu<text:span text:style-name="T1"> </text:span>a jeho<text:span text:style-name="T1"> </text:span>zriadeným<text:span text:style-name="T1"> </text:span>a založeným<text:span text:style-name="T1"> </text:span>organizáciám<text:span text:style-name="T1"> </text:span>žiadne<text:span text:style-name="T1"> </text:span>záväzky.</text:p>
      <text:p text:style-name="Standard"/>
      <text:p text:style-name="Standard">V<text:span text:style-name="T1"> </text:span>Tisovci,<text:span text:style-name="T1"> </text:span>dňa................................<text:tab/><text:tab/><text:tab/><text:tab/>..............................................</text:p>
      <text:p text:style-name="Standard"><text:tab/><text:tab/><text:tab/><text:tab/><text:tab/><text:tab/><text:tab/><text:tab/><text:span text:style-name="T1"> <text:s/></text:span><text:span text:style-name="T6">podpis</text:span><text:span text:style-name="T7"> </text:span><text:span text:style-name="T6">štatutára</text:span><text:span text:style-name="T7"> </text:span><text:span text:style-name="T6">a</text:span><text:span text:style-name="T7"> </text:span><text:span text:style-name="T6">pečiatka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3" office:value-type="string">
            <text:p text:style-name="P9"><text:span text:style-name="T3">Názov</text:span><text:span text:style-name="T2"> </text:span><text:span text:style-name="T3">projektu</text:span><text:span text:style-name="T2"> – </text:span><text:span text:style-name="T3">údaje</text:span><text:span text:style-name="T2"> </text:span><text:span text:style-name="T3">o</text:span><text:span text:style-name="T2"> </text:span><text:span text:style-name="T3">projekte</text:span></text:p>
          </table:table-cell>
          <table:covered-table-cell/>
          <table:covered-table-cell/>
        </table:table-row>
        <table:table-row table:style-name="Tabuľka2.1">
          <table:table-cell table:style-name="Tabuľka2.A2" table:number-columns-spanned="3" office:value-type="string">
            <text:p text:style-name="P15">Názov:</text:p>
            <text:p text:style-name="Table_20_Contents">(Podrobné<text:span text:style-name="T1"> </text:span>uvedenie<text:span text:style-name="T1"> </text:span>účelu)</text:p>
          </table:table-cell>
          <table:covered-table-cell/>
          <table:covered-table-cell/>
        </table:table-row>
        <table:table-row table:style-name="Tabuľka2.1">
          <table:table-cell table:style-name="Tabuľka2.A3" office:value-type="string">
            <text:p text:style-name="P10"><text:span text:style-name="T4">Termín</text:span><text:span text:style-name="T5"> </text:span><text:span text:style-name="T4">realizácie:</text:span></text:p>
          </table:table-cell>
          <table:table-cell table:style-name="Tabuľka2.B3" table:number-columns-spanned="2" office:value-type="string">
            <text:p text:style-name="P10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10"><text:span text:style-name="T4">Miesto</text:span><text:span text:style-name="T5"> </text:span><text:span text:style-name="T4">realizácie/lokalita:</text:span></text:p>
          </table:table-cell>
          <table:table-cell table:style-name="Tabuľka2.B3" table:number-columns-spanned="2" office:value-type="string">
            <text:p text:style-name="P10"/>
            <text:p text:style-name="Table_20_Contents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10"><text:span text:style-name="T4">Cieľové</text:span><text:span text:style-name="T5"> </text:span><text:span text:style-name="T4">skupiny:</text:span></text:p>
          </table:table-cell>
          <table:table-cell table:style-name="Tabuľka2.B3" table:number-columns-spanned="2" office:value-type="string">
            <text:p text:style-name="P10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3">Navrhovaná forma prezentácie mesta vzhľadom na poskytnutú dotáciu:</text:p>
          </table:table-cell>
          <table:table-cell table:style-name="Tabuľka2.B3" table:number-columns-spanned="2" office:value-type="string">
            <text:p text:style-name="P10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10"><text:span text:style-name="T4">Požadovaná</text:span><text:span text:style-name="T5"> </text:span><text:span text:style-name="T4">dotácia:</text:span><text:span text:style-name="T5"> <text:s text:c="2"/></text:span><text:span text:style-name="T4">(A)</text:span></text:p>
          </table:table-cell>
          <table:table-cell table:style-name="Tabuľka2.B3" table:number-columns-spanned="2" office:value-type="string">
            <text:p text:style-name="P16">EUR</text:p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10"><text:span text:style-name="T4">Spolufinancovanie:</text:span><text:span text:style-name="T5"> <text:s text:c="5"/>(B) </text:span></text:p>
            <text:p text:style-name="P18">(min. 20% <text:s/>z dotácie)</text:p>
          </table:table-cell>
          <table:table-cell table:style-name="Tabuľka2.B3" table:number-columns-spanned="2" office:value-type="string">
            <text:p text:style-name="P16">EUR</text:p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10"><text:span text:style-name="T4">Výdavky</text:span><text:span text:style-name="T5"> </text:span><text:span text:style-name="T4">na</text:span><text:span text:style-name="T5"> </text:span><text:span text:style-name="T4">projekt:</text:span></text:p>
          </table:table-cell>
          <table:table-cell table:style-name="Tabuľka2.A3" office:value-type="string">
            <text:p text:style-name="P9">Dotácia</text:p>
          </table:table-cell>
          <table:table-cell table:style-name="Tabuľka2.B3" office:value-type="string">
            <text:p text:style-name="P9">Spolufinancovanie</text:p>
          </table:table-cell>
        </table:table-row>
        <table:table-row table:style-name="Tabuľka2.1">
          <table:table-cell table:style-name="Tabuľka2.A3" office:value-type="string">
            <text:p text:style-name="P10">-<text:span text:style-name="T1"> </text:span>materiál<text:span text:style-name="T1"> </text:span>(náradie,<text:span text:style-name="T1"> </text:span>šport.<text:span text:style-name="T1"> </text:span>pomôcky,<text:span text:style-name="T1"> <text:s/></text:span>čistiace<text:span text:style-name="T1"> </text:span>potreby,<text:span text:style-name="T1"> výstroj, na výrobu rekvizít, kostýmov...</text:span>)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-<text:span text:style-name="T1"> </text:span>cestovné,<text:span text:style-name="T1"> </text:span>prepravné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-<text:span text:style-name="T1"> </text:span>prenájom<text:span text:style-name="T1"> </text:span>priestorov,<text:span text:style-name="T1"> </text:span>telocviční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-<text:span text:style-name="T1">štartovné, registračné poplatky</text:span>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-<text:span text:style-name="T1"> odmeny trénerom, rozhodcom</text:span></text:p>
            <text:p text:style-name="P10"><text:span text:style-name="T1">(na základe platne uzatvorených zmlúv) </text:span><text:span text:style-name="T9">max. do výšky 25% poskytnutej dotácie</text:span>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<text:span text:style-name="T8">-odmeny pre účinkujúcich umelcov, poskytovateľov služieb (zmluvy o dielo) </text:span><text:span text:style-name="T9">max. do výšky 25% poskytnutej dotácie</text:span>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-<text:span text:style-name="T1"> vecné ceny (len ak je uvedené v zmluve o poskytnutí dotácie)</text:span>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-<text:span text:style-name="T1"> občerstvenie (len ak je uvedené v zmluve o poskytnutí dotácie, max. do výšky 10% poskytnutej dotácie)</text:span>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-<text:span text:style-name="T1"> </text:span>iné: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0">-<text:span text:style-name="T1"> </text:span>iné:</text:p>
          </table:table-cell>
          <table:table-cell table:style-name="Tabuľka2.A3" office:value-type="string">
            <text:p text:style-name="P10"/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P16">SPOLU:</text:p>
          </table:table-cell>
          <table:table-cell table:style-name="Tabuľka2.A3" office:value-type="string">
            <text:p text:style-name="P17"><text:s text:c="3"/>(A) <text:s text:c="32"/>€</text:p>
          </table:table-cell>
          <table:table-cell table:style-name="Tabuľka2.B3" office:value-type="string">
            <text:p text:style-name="P17"><text:s text:c="3"/>(B) <text:s text:c="21"/>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V<text:span text:style-name="T1"> </text:span>Tisovci,<text:span text:style-name="T1"> </text:span>dňa................................<text:tab/><text:span text:style-name="T1"> <text:s text:c="10"/></text:span><text:tab/> <text:s text:c="25"/>.....................................................</text:p>
      <text:p text:style-name="Standard"><text:tab/><text:tab/><text:tab/><text:tab/><text:tab/><text:tab/><text:tab/><text:tab/><text:span text:style-name="T1"> <text:s text:c="4"/></text:span><text:span text:style-name="T7"><text:s/></text:span><text:span text:style-name="T6">podpis</text:span><text:span text:style-name="T7"> </text:span><text:span text:style-name="T6">štatutára</text:span><text:span text:style-name="T7"> </text:span><text:span text:style-name="T6">a</text:span><text:span text:style-name="T7"> </text:span><text:span text:style-name="T6">pečiatka</text:span></text:p>
      <text:p text:style-name="Standard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9"><text:span text:style-name="T4">Podrobný</text:span><text:span text:style-name="T5"> </text:span><text:span text:style-name="T4">popis</text:span><text:span text:style-name="T5"> </text:span><text:span text:style-name="T4">projektu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0"><text:span text:style-name="T4">Podrobný</text:span><text:span text:style-name="T5"> </text:span><text:span text:style-name="T4">popis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0"><text:span text:style-name="T4">Časový</text:span><text:span text:style-name="T5"> </text:span><text:span text:style-name="T4">harmonogram: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0"><text:span text:style-name="T4">Účel</text:span><text:span text:style-name="T5"> – </text:span><text:span text:style-name="T4">prínos</text:span><text:span text:style-name="T5"> </text:span><text:span text:style-name="T4">projektu: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9"><text:span text:style-name="T4">Charakteristika</text:span><text:span text:style-name="T5"> <text:s text:c="2"/></text:span><text:span text:style-name="T4">žiadateľa a účasť na podujatiach mesta:</text:span></text:p>
          </table:table-cell>
          <table:covered-table-cell/>
        </table:table-row>
        <table:table-row table:style-name="Tabuľka3.1">
          <table:table-cell table:style-name="Tabuľka3.A6" office:value-type="string">
            <text:p text:style-name="P9"><text:span text:style-name="T9">Hlavné vlastné </text:span><text:span text:style-name="T8">akcie</text:span><text:span text:style-name="T9"> </text:span><text:span text:style-name="T8">v</text:span><text:span text:style-name="T9"> </text:span><text:span text:style-name="T8">roku</text:span><text:span text:style-name="T9"> .................. (</text:span><text:span text:style-name="T8">R-1):</text:span></text:p>
          </table:table-cell>
          <table:table-cell table:style-name="Tabuľka3.A2" office:value-type="string">
            <text:p text:style-name="P9">Počet<text:span text:style-name="T1"> </text:span>účastníkov:</text:p>
          </table:table-cell>
        </table:table-row>
        <table:table-row table:style-name="Tabuľka3.1">
          <table:table-cell table:style-name="Tabuľka3.A6" office:value-type="string">
            <text:p text:style-name="P10">1.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2.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3.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4.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5.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6.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7.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9">Účasť na podujatiach mesta:</text:p>
          </table:table-cell>
          <table:table-cell table:style-name="Tabuľka3.A2" office:value-type="string">
            <text:p text:style-name="P19">Počet účastníkov:</text:p>
          </table:table-cell>
        </table:table-row>
        <table:table-row table:style-name="Tabuľka3.1">
          <table:table-cell table:style-name="Tabuľka3.A6" office:value-type="string">
            <text:p text:style-name="P10">1. Som za krajší Tisovec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2. Dni mesta Tisovec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3. Deň detí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4. Iné 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6" office:value-type="string">
            <text:p text:style-name="P10">5. Iné</text:p>
          </table:table-cell>
          <table:table-cell table:style-name="Tabuľka3.A2" office:value-type="string">
            <text:p text:style-name="P10"/>
          </table:table-cell>
        </table:table-row>
      </table:table>
      <text:p text:style-name="Standard"/>
      <text:p text:style-name="P21">Príloha č. 2 k VZN č. 04/2014 o podmienkach poskytovania dotácií z rozpočtu mesta</text:p>
      <text:p text:style-name="P4"/>
      <text:p text:style-name="P5"><text:span text:style-name="T4">Zúčtovanie</text:span><text:span text:style-name="T5"> </text:span><text:span text:style-name="T4">dotácie</text:span><text:span text:style-name="T5"> </text:span><text:span text:style-name="T4">poskytnutej</text:span><text:span text:style-name="T5"> </text:span><text:span text:style-name="T4">mestom</text:span><text:span text:style-name="T5"> </text:span><text:span text:style-name="T4">Tisovec</text:span></text:p>
      <text:p text:style-name="P6"/>
      <text:p text:style-name="P5">v<text:span text:style-name="T1"> </text:span>súlade<text:span text:style-name="T1"> </text:span>so<text:span text:style-name="T1"> </text:span>zmluvou<text:span text:style-name="T1"> </text:span>č.<text:span text:style-name="T1"> <text:s/></text:span>..............<text:span text:style-name="T1"> </text:span>o<text:span text:style-name="T1"> </text:span>poskytnutí<text:span text:style-name="T1"> </text:span>finančnej<text:span text:style-name="T1"> </text:span>dotácie<text:span text:style-name="T1"> </text:span>zo<text:span text:style-name="T1"> <text:s/></text:span>dňa:<text:span text:style-name="T1"> </text:span>..............................</text:p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0">Príjemca<text:span text:style-name="T1"> </text:span>dotácie<text:span text:style-name="T1"> – </text:span>obchodné<text:span text:style-name="T1"> </text:span>meno</text:p>
          </table:table-cell>
          <table:table-cell table:style-name="Tabuľka4.B1" office:value-type="string">
            <text:p text:style-name="P9"/>
          </table:table-cell>
        </table:table-row>
        <table:table-row table:style-name="Tabuľka4.1">
          <table:table-cell table:style-name="Tabuľka4.A2" office:value-type="string">
            <text:p text:style-name="P10">Adresa</text:p>
          </table:table-cell>
          <table:table-cell table:style-name="Tabuľka4.B2" office:value-type="string">
            <text:p text:style-name="P9"/>
          </table:table-cell>
        </table:table-row>
        <table:table-row table:style-name="Tabuľka4.1">
          <table:table-cell table:style-name="Tabuľka4.A2" office:value-type="string">
            <text:p text:style-name="P10">IČO</text:p>
          </table:table-cell>
          <table:table-cell table:style-name="Tabuľka4.B2" office:value-type="string">
            <text:p text:style-name="P9"/>
          </table:table-cell>
        </table:table-row>
        <table:table-row table:style-name="Tabuľka4.1">
          <table:table-cell table:style-name="Tabuľka4.A2" office:value-type="string">
            <text:p text:style-name="P10">Štatutárny<text:span text:style-name="T1"> </text:span>zástupca</text:p>
          </table:table-cell>
          <table:table-cell table:style-name="Tabuľka4.B2" office:value-type="string">
            <text:p text:style-name="P9"/>
          </table:table-cell>
        </table:table-row>
        <table:table-row table:style-name="Tabuľka4.1">
          <table:table-cell table:style-name="Tabuľka4.A2" office:value-type="string">
            <text:p text:style-name="P10"><text:span text:style-name="T4">Názov</text:span><text:span text:style-name="T5"> </text:span><text:span text:style-name="T4">podujatia/akcie</text:span></text:p>
          </table:table-cell>
          <table:table-cell table:style-name="Tabuľka4.B2" office:value-type="string">
            <text:p text:style-name="P9"/>
          </table:table-cell>
        </table:table-row>
        <table:table-row table:style-name="Tabuľka4.1">
          <table:table-cell table:style-name="Tabuľka4.A2" office:value-type="string">
            <text:p text:style-name="P10"><text:span text:style-name="T4">Výška</text:span><text:span text:style-name="T5"> </text:span><text:span text:style-name="T4">poskytnutej</text:span><text:span text:style-name="T5"> </text:span><text:span text:style-name="T4">dotácie</text:span></text:p>
          </table:table-cell>
          <table:table-cell table:style-name="Tabuľka4.B2" office:value-type="string">
            <text:p text:style-name="P9"/>
          </table:table-cell>
        </table:table-row>
        <table:table-row table:style-name="Tabuľka4.1">
          <table:table-cell table:style-name="Tabuľka4.A2" office:value-type="string">
            <text:p text:style-name="P20">Výška povinnej finančnej spoluúčasti</text:p>
          </table:table-cell>
          <table:table-cell table:style-name="Tabuľka4.B2" office:value-type="string">
            <text:p text:style-name="P9"/>
          </table:table-cell>
        </table:table-row>
        <table:table-row table:style-name="Tabuľka4.1">
          <table:table-cell table:style-name="Tabuľka4.A2" office:value-type="string">
            <text:p text:style-name="P10">Účel<text:span text:style-name="T1"> </text:span>použitia<text:span text:style-name="T1"> </text:span>dotácie<text:span text:style-name="T1"> </text:span>(v<text:span text:style-name="T1"> </text:span>súlade<text:span text:style-name="T1"> </text:span>so<text:span text:style-name="T1"> </text:span>zmluvou)</text:p>
          </table:table-cell>
          <table:table-cell table:style-name="Tabuľka4.B2" office:value-type="string">
            <text:p text:style-name="P9"/>
          </table:table-cell>
        </table:table-row>
        <table:table-row table:style-name="Tabuľka4.1">
          <table:table-cell table:style-name="Tabuľka4.A2" office:value-type="string">
            <text:p text:style-name="P10">Stručná<text:span text:style-name="T1"> </text:span>informácia<text:span text:style-name="T1"> </text:span>o<text:span text:style-name="T1"> </text:span>realizácii<text:span text:style-name="T1"> </text:span>podujatia/akcie</text:p>
          </table:table-cell>
          <table:table-cell table:style-name="Tabuľka4.B2" office:value-type="string">
            <text:p text:style-name="P9"><text:span text:style-name="T6">(Priložte</text:span><text:span text:style-name="T7"> </text:span><text:span text:style-name="T6">na</text:span><text:span text:style-name="T7"> </text:span><text:span text:style-name="T6">samostatnom</text:span><text:span text:style-name="T7"> </text:span><text:span text:style-name="T6">liste.)</text:span></text:p>
          </table:table-cell>
        </table:table-row>
      </table:table>
      <text:p text:style-name="P5"/>
      <text:p text:style-name="Standard">Finančné<text:span text:style-name="T1"> </text:span>vyhodnotenie<text:span text:style-name="T1"> </text:span>dotácie<text:span text:style-name="T1"> </text:span>na<text:span text:style-name="T1"> </text:span>projekt:<text:span text:style-name="T1"> </text:span>(<text:span text:style-name="T6">+ kópie</text:span><text:span text:style-name="T7"> </text:span><text:span text:style-name="T6">dokladov</text:span><text:span text:style-name="T7"> </text:span><text:span text:style-name="T6">predložených</text:span><text:span text:style-name="T7"> </text:span><text:span text:style-name="T6">k</text:span><text:span text:style-name="T7"> </text:span><text:span text:style-name="T6">vyúčtovaniu)</text:span></text:p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5">P.č.</text:p>
          </table:table-cell>
          <table:table-cell table:style-name="Tabuľka5.A1" office:value-type="string">
            <text:p text:style-name="P10"><text:span text:style-name="T4">Číslo</text:span><text:span text:style-name="T5"> </text:span><text:span text:style-name="T4">a</text:span><text:span text:style-name="T5"> </text:span><text:span text:style-name="T4">druh</text:span><text:span text:style-name="T5"> </text:span><text:span text:style-name="T4">dokl.</text:span></text:p>
          </table:table-cell>
          <table:table-cell table:style-name="Tabuľka5.A1" office:value-type="string">
            <text:p text:style-name="P15">Dátum úhrady</text:p>
          </table:table-cell>
          <table:table-cell table:style-name="Tabuľka5.A1" office:value-type="string">
            <text:p text:style-name="P10"><text:span text:style-name="T4">Druh</text:span><text:span text:style-name="T5"> </text:span><text:span text:style-name="T4">výdavku</text:span></text:p>
          </table:table-cell>
          <table:table-cell table:style-name="Tabuľka5.E1" office:value-type="string">
            <text:p text:style-name="P10"><text:span text:style-name="T4">Suma</text:span><text:span text:style-name="T5"> </text:span><text:span text:style-name="T4">v</text:span><text:span text:style-name="T5"> €</text:span></text:p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  <table:table-row table:style-name="Tabuľka5.1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E2" office:value-type="string">
            <text:p text:style-name="P10"/>
          </table:table-cell>
        </table:table-row>
      </table:table>
      <text:p text:style-name="Table_20_Contents"/>
      <text:p text:style-name="Table_20_Contents"/>
      <text:p text:style-name="Table_20_Contents"/>
      <text:p text:style-name="Table_20_Contents">V.....................................,dňa........................<text:span text:style-name="T1"> <text:s text:c="12"/></text:span>........................................................</text:p>
      <text:p text:style-name="Table_20_Contents"><text:tab/><text:tab/><text:tab/><text:tab/><text:tab/><text:tab/><text:tab/><text:tab/><text:span text:style-name="T6">podpis</text:span><text:span text:style-name="T7"> </text:span><text:span text:style-name="T6">štatutárneho</text:span><text:span text:style-name="T7"> </text:span><text:span text:style-name="T6">zástupcu</text:span></text:p>
      <text:p text:style-name="Table_20_Contents"/>
      <text:p text:style-name="Table_20_Contents"/>
      <text:p text:style-name="Table_20_Contents">Overenie<text:span text:style-name="T1"> </text:span>zúčtovania<text:span text:style-name="T1"> </text:span>za<text:span text:style-name="T1"> </text:span>mesto<text:span text:style-name="T1"> </text:span>Tisovec:</text:p>
      <text:p text:style-name="Table_20_Contents"/>
      <text:p text:style-name="Table_20_Contents"/>
      <text:p text:style-name="Table_20_Contents"/>
      <text:p text:style-name="Table_20_Contents">V<text:span text:style-name="T1"> </text:span>Tisovci,<text:span text:style-name="T1"> </text:span>dňa<text:span text:style-name="T1"> </text:span>........................<text:span text:style-name="T1"> <text:s text:c="10"/></text:span>Meno:<text:span text:style-name="T1"> </text:span>................................<text:span text:style-name="T1"> <text:s text:c="2"/></text:span>Podpis:<text:span text:style-name="T1"> </text:span>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sek_20_zoznamu" style:display-name="Odsek zoznamu" style:family="paragraph" style:parent-style-name="Standard">
      <style:paragraph-properties fo:margin-left="1.27cm" fo:margin-right="0cm" fo:orphans="2" fo:widows="2" fo:text-indent="0cm" style:auto-text-indent="false" style:vertical-align="baseline"/>
      <style:text-properties style:letter-kerning="true" style:font-name-asian="Times New Roman" style:font-name-complex="Times New Roman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08:54:12.25</meta:creation-date>
    <dc:date>2019-10-02T09:00:00.60</dc:date>
    <meta:editing-duration>PT3M53S</meta:editing-duration>
    <meta:editing-cycles>2</meta:editing-cycles>
    <meta:generator>OpenOffice/4.1.5$Win32 OpenOffice.org_project/415m1$Build-9789</meta:generator>
    <meta:document-statistic meta:table-count="5" meta:image-count="0" meta:object-count="0" meta:page-count="4" meta:paragraph-count="115" meta:word-count="494" meta:character-count="3946"/>
  </office:meta>
</office:document-meta>
</file>